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Cesta do Santiaga</text:span><text:span text:style-name="T4"><text:s/></text:span><text:span text:style-name="T5"><text:s text:c="30"/>Josef K</text:span></text:p>
      <text:p text:style-name="Normální"><text:span text:style-name="T6">Bm <text:s text:c="2"/>Cis <text:s text:c="2"/>Es <text:s text:c="2"/>Fis</text:span></text:p>
      <text:p text:style-name="P7"/>
      <text:p text:style-name="P8">Píšeme poslední větu do románu.<text:s/></text:p>
      <text:p text:style-name="P9">Bude to bezceler tak jak to bylo v plánu.</text:p>
      <text:p text:style-name="P10">Po noci dlouhý jako cesta do Santiaga.</text:p>
      <text:p text:style-name="P11">Na který stála nejedna barikáda.</text:p>
      <text:p text:style-name="P12"/>
      <text:p text:style-name="P13">Náš<text:s/>ostrov to je ta země spálená.</text:p>
      <text:p text:style-name="P14">Někdy tak blízko a někdy vzdálená.</text:p>
      <text:p text:style-name="P15">Naše láska stokrát proclená.</text:p>
      <text:p text:style-name="P16">jako zboží v krabici bez jména.</text:p>
      <text:p text:style-name="P17"/>
      <text:p text:style-name="P18">Soukolí vztahů s pamětí sloní.</text:p>
      <text:p text:style-name="P19">V hlavě nám alarm pořád zvoní.</text:p>
      <text:p text:style-name="P20">Říkáme ano a myslíme ne.</text:p>
      <text:p text:style-name="P21">Tak dnes si svou radost odměníme.</text:p>
      <text:p text:style-name="P22"/>
      <text:p text:style-name="P23">REF: <text:s text:c="4"/>Má duše houpe se na vlnách</text:p>
      <text:p text:style-name="P24"><text:s text:c="13"/>Které vibrují kolem<text:s/></text:p>
      <text:p text:style-name="P25"><text:s text:c="13"/>a v cizích zahradách je tolik rozptýlení</text:p>
      <text:p text:style-name="P26"><text:s text:c="13"/>co nás stejně láká cestou do Santiaga.</text:p>
      <text:p text:style-name="P27"/>
      <text:p text:style-name="P28">Ve stejných rovnicích řešíme svý emoce.</text:p>
      <text:p text:style-name="P29">Nakonec sklidíme nezralý ovoce.</text:p>
      <text:p text:style-name="P30">A v našem cejchu leží<text:s/>pravá identita.</text:p>
      <text:p text:style-name="P31">Obrázky pro druhé je v tajných kódech skrytá.</text:p>
      <text:p text:style-name="P32">REF: <text:s text:c="4"/>Má duše houpe se na vlnách</text:p>
      <text:p text:style-name="P33"><text:s text:c="13"/>Které vibrují celé<text:s/></text:p>
      <text:p text:style-name="P34"><text:s text:c="12"/>a v cizích zahradách je tolik rozptýlení</text:p>
      <text:p text:style-name="P35"><text:s text:c="12"/>co nás stejně láká cestou do Santiaga.</text:p>
      <text:p text:style-name="P36"/>
      <text:p text:style-name="P37"><text:s text:c="3"/>mezihra</text:p>
      <text:p text:style-name="P38"/>
      <text:p text:style-name="P39">Náš ostrov<text:s/>to je ta země spálená.</text:p>
      <text:p text:style-name="P40">Někdy tak blízko a někdy vzdálená.</text:p>
      <text:p text:style-name="P41">Naše láska stokrát proclená.</text:p>
      <text:p text:style-name="P42">jako zboží v krabici bez jména.</text:p>
      <text:p text:style-name="P43"/>
      <text:p text:style-name="P44">Soukolí vztahů s pamětí sloní.</text:p>
      <text:p text:style-name="P45">V hlavě nám alarm pořád zvoní.</text:p>
      <text:p text:style-name="P46">Říkáme ano a myslíme ne.</text:p>
      <text:p text:style-name="P47">Tak se si svou radost odměníme.</text:p>
      <text:p text:style-name="P48"/>
      <text:p text:style-name="P49">REF: <text:s text:c="4"/>Má duše<text:s/>houpe se na vlnách</text:p>
      <text:p text:style-name="P50"><text:s text:c="13"/>Které vibrují celé<text:s/></text:p>
      <text:p text:style-name="P51"><text:s text:c="13"/>a v cizích zahradách je tolik rozptýlení</text:p>
      <text:p text:style-name="P52"><text:s text:c="13"/>co nás stejně láká cestou do Santiaga.<text:s text:c="4"/>2x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fo:color="#26262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833in" fo:margin-bottom="0in" fo:line-height="100%"/>
      <style:text-properties style:font-name="Calibri Light" fo:color="#ED7D31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555in" fo:margin-bottom="0in" fo:line-height="100%"/>
      <style:text-properties style:font-name="Calibri Light" fo:color="#C45911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color="#833C0B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in" fo:line-height="100%"/>
      <style:text-properties style:font-name="Calibri Light" fo:color="#C45911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color="#833C0B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555in" fo:margin-bottom="0in" fo:line-height="100%"/>
      <style:text-properties style:font-name="Calibri Light" fo:font-weight="bold" style:font-weight-asian="bold" style:font-weight-complex="bold" fo:color="#833C0B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555in" fo:margin-bottom="0in" fo:line-height="100%"/>
      <style:text-properties style:font-name="Calibri Light" fo:color="#833C0B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color="#833C0B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Nadpis7Char" style:display-name="Nadpis 7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fo:color="#262626" fo:font-size="48pt" style:font-size-asian="48pt" style:font-size-complex="4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Podnadpis" style:display-name="Podnadpis" style:family="paragraph" style:parent-style-name="Normální" style:next-style-name="Normální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fo:text-transform="uppercase" fo:color="#404040" fo:letter-spacing="0.0138in" fo:font-size="14pt" style:font-size-asian="14pt" style:font-size-complex="14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 fo:color="#000000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111in" fo:margin-left="0.5in" fo:margin-right="0.5in">
        <style:tab-stops/>
      </style:paragraph-properties>
      <style:text-properties style:font-name="Calibri Light" fo:color="#000000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Times New Roman" style:font-name-complex="Times New Roman" fo:font-size="12pt" style:font-size-asian="12pt" style:font-size-complex="12pt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595959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Odkazjemný" style:display-name="Odkaz – jemný" style:family="text" style:parent-style-name="Standardnípísmoodstavce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text-transform="none" fo:font-variant="small-caps" fo:letter-spacing="normal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12-13T16:35:00Z</meta:creation-date>
    <dc:date>2020-12-18T15:41:00Z</dc:date>
    <meta:template xlink:href="Normal" xlink:type="simple"/>
    <meta:editing-cycles>7</meta:editing-cycles>
    <meta:editing-duration>PT30900S</meta:editing-duration>
    <meta:document-statistic meta:page-count="1" meta:paragraph-count="2" meta:word-count="209" meta:character-count="1444" meta:row-count="10" meta:non-whitespace-character-count="1237"/>
  </office:meta>
</office:document-meta>
</file>